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8548in" style:use-optimal-column-width="false"/>
    </style:style>
    <style:style style:name="TableColumn33" style:family="table-column">
      <style:table-column-properties style:column-width="3.4451in" style:use-optimal-column-width="false"/>
    </style:style>
    <style:style style:name="TableColumn34" style:family="table-column">
      <style:table-column-properties style:column-width="3.5437in" style:use-optimal-column-width="false"/>
    </style:style>
    <style:style style:name="Table30" style:family="table" style:master-page-name="MP1">
      <style:table-properties style:width="10.3361in" fo:margin-left="0in" table:align="lef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style:punctuation-wrap="hanging" style:text-autospace="ideograph-alpha" style:vertical-align="auto"/>
    </style:style>
    <style:style style:name="TableCell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style:punctuation-wrap="hanging" style:text-autospace="ideograph-alpha" style:vertical-align="auto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3" style:family="table-column">
      <style:table-column-properties style:column-width="0.4888in" style:use-optimal-column-width="false"/>
    </style:style>
    <style:style style:name="TableColumn54" style:family="table-column">
      <style:table-column-properties style:column-width="3.15in" style:use-optimal-column-width="false"/>
    </style:style>
    <style:style style:name="TableColumn55" style:family="table-column">
      <style:table-column-properties style:column-width="3.7409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3812in" style:use-optimal-column-width="false"/>
    </style:style>
    <style:style style:name="Table52" style:family="table">
      <style:table-properties style:width="10.3361in" fo:margin-left="0in" table:align="lef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min-row-height="0.6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9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P111" style:parent-style-name="Обычный" style:family="paragraph"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62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min-row-height="0.62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/>
    </style:style>
    <style:style style:name="P140" style:parent-style-name="Обычный" style:family="paragraph"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min-row-height="0.62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min-row-height="0.62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 style:min-row-height="0.62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62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03" style:family="table-row">
      <style:table-row-properties style:min-row-height="0.240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min-row-height="0.62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1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18" style:family="table-row">
      <style:table-row-properties style:min-row-height="0.190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min-row-height="0.62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/>
    </style:style>
    <style:style style:name="P228" style:parent-style-name="Обычный" style:family="paragraph"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33" style:family="table-row">
      <style:table-row-properties style:min-row-height="0.201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0.62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47" style:family="table-row">
      <style:table-row-properties style:min-row-height="0.202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min-row-height="0.62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5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/>
    </style:style>
    <style:style style:name="P258" style:parent-style-name="Обычный" style:family="paragraph"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63" style:family="table-row">
      <style:table-row-properties style:min-row-height="0.223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min-row-height="0.6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79" style:family="table-row">
      <style:table-row-properties style:min-row-height="0.147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3" style:family="table-row">
      <style:table-row-properties style:min-row-height="0.62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P28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/>
    </style:style>
    <style:style style:name="P291" style:parent-style-name="Обычный" style:family="paragraph"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Row296" style:family="table-row">
      <style:table-row-properties style:min-row-height="0.1763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 style:min-row-height="0.62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TableRow311" style:family="table-row">
      <style:table-row-properties style:min-row-height="0.149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5" style:family="table-row">
      <style:table-row-properties style:min-row-height="0.62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color="#000000"/>
    </style:style>
    <style:style style:name="P322" style:parent-style-name="Обычный" style:family="paragraph">
      <style:text-properties style:font-name="Liberation Serif" style:font-name-complex="Liberation Serif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</text:span><text:span text:style-name="T13"><text:s/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3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<text:s/>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Внести в Перечень вакантных должностей медицинских работников<text:s/><text:line-break/>в медицинских организациях и их<text:s/>структурных подразделениях, при замещении которых осуществляются единовременные компенсационные выплаты<text:line-break/>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 интернет-портал правовой информации Свердловской области» (www.pravo.gov66.ru), 2022, 31 октября, № 36538) с изменениями, внесенными приказами Министерства здравоохранения Свердловской области<text:s/><text:line-break/>от 06.04.2023 № 749-п, от 07.04.2023 № 765-п, от 18.04.2023 № 837-п, от 21.04.2023<text:line-break/>№ 890-п, от 27.04.2023 № 952-п, от 06.09.2023 № 2068-п, от 11.09.2023 № 2116-п, изменения согласно приложению.</text:p>
        </text:list-item>
        <text:list-item>
          <text:p text:style-name="P23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4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5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26"/>
      <text:p text:style-name="P27"/>
      <text:p text:style-name="P28"><text:span text:style-name="T29">Министр <text:s text:c="113"/>А.А. Карлов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Приложение к приказу Министерства здравоохранения Свердловской области<text:line-break/>от __________ № ________<text:s/></text:p>
            <text:p text:style-name="P46"/>
            <text:p text:style-name="P47"/>
          </table:table-cell>
        </table:table-row>
      </table:table>
      <text:p text:style-name="P48"/>
      <text:p text:style-name="P49">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<text:s/></text:p>
      <text:p text:style-name="P50">(программный реестр должностей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п/п</text:p>
          </table:table-cell>
          <table:table-cell table:style-name="TableCell61">
            <text:p text:style-name="P62">Наименование медицинской организации (адрес)</text:p>
          </table:table-cell>
          <table:table-cell table:style-name="TableCell63">
            <text:p text:style-name="P64">Наименование структурного подразделения (адрес)</text:p>
          </table:table-cell>
          <table:table-cell table:style-name="TableCell65">
            <text:p text:style-name="P66">Наименование должности</text:p>
          </table:table-cell>
          <table:table-cell table:style-name="TableCell67">
            <text:p text:style-name="P68">Примечание (сумма выплат, рублей)</text:p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пункт 1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0</text:p>
          </table:table-cell>
          <table:table-cell table:style-name="TableCell76">
            <text:p text:style-name="P77">ГАУЗ СО "Алапаевская центральная районная больница"<text:s/>(Свердловская область Алапаевский район, пгт. Верхняя Синячиха,</text:p>
            <text:p text:style-name="P78">ул. Октябрьская, 1)</text:p>
          </table:table-cell>
          <table:table-cell table:style-name="TableCell79">
            <text:p text:style-name="P80">Женская консультация (Свердловская область, Алапаевский район, пгт. Верхняя Синячиха, ул. Октябрьская, 1)</text:p>
          </table:table-cell>
          <table:table-cell table:style-name="TableCell81">
            <text:p text:style-name="P82">врач-акушер-гинеколог</text:p>
          </table:table-cell>
          <table:table-cell table:style-name="TableCell83">
            <text:p text:style-name="P84">1 500 000</text:p>
          </table:table-cell>
        </table:table-row>
        <table:table-row table:style-name="TableRow85">
          <table:table-cell table:style-name="TableCell86" table:number-columns-spanned="5">
            <text:p text:style-name="P87">пункт 11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ГАУЗ СО "Белоярская центральная районная больница" (Свердловская область,</text:p>
            <text:p text:style-name="P93">пгт. Белоярский, ул. Юбилейная, 13А)</text:p>
          </table:table-cell>
          <table:table-cell table:style-name="TableCell94">
            <text:p text:style-name="P95">Амбулатория с. Большебрусянское (Свердловская область, Белоярский городской округ, с. Большебрусянское,</text:p>
            <text:p text:style-name="P96">пер. Школьный, 3)</text:p>
          </table:table-cell>
          <table:table-cell table:style-name="TableCell97">
            <text:p text:style-name="P98">врач общей<text:s/>практики (семейный врач)</text:p>
          </table:table-cell>
          <table:table-cell table:style-name="TableCell99">
            <text:p text:style-name="P100">1 500 000</text:p>
          </table:table-cell>
        </table:table-row>
        <table:table-row table:style-name="TableRow101">
          <table:table-cell table:style-name="TableCell102" table:number-columns-spanned="5">
            <text:p text:style-name="P103">пункт 42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42</text:p>
          </table:table-cell>
          <table:table-cell table:style-name="TableCell107">
            <text:p text:style-name="P108">ГАУЗ СО "Невьянская стоматологическая поликлиника" (Свердловская область, г. Невьянск, ул. Малышева, 12А)</text:p>
          </table:table-cell>
          <table:table-cell table:style-name="TableCell109">
            <text:p text:style-name="P110">Стоматологическая поликлиника (Свердловская область,</text:p>
            <text:p text:style-name="P111">г. Невьянск, ул.<text:s/>Малышева, 12А)</text:p>
          </table:table-cell>
          <table:table-cell table:style-name="TableCell112">
            <text:p text:style-name="P113">врач-стоматолог</text:p>
          </table:table-cell>
          <table:table-cell table:style-name="TableCell114">
            <text:p text:style-name="P115">1 000 000</text:p>
          </table:table-cell>
        </table:table-row>
        <table:table-row table:style-name="TableRow116">
          <table:table-cell table:style-name="TableCell117" table:number-columns-spanned="5">
            <text:p text:style-name="P118">Пункт 43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43</text:p>
          </table:table-cell>
          <table:table-cell table:style-name="TableCell122">
            <text:p text:style-name="P123">ГАУЗ СО "Камышловская центральная районная больница" (Свердловская Область, города Камышлов, ул. Фарфористов, 3)</text:p>
          </table:table-cell>
          <table:table-cell table:style-name="TableCell124">
            <text:p text:style-name="P125">Поликлиника (Свердловская область, г. Камышлов, ул.<text:s/>Куйбышева, 114)</text:p>
          </table:table-cell>
          <table:table-cell table:style-name="TableCell126">
            <text:p text:style-name="P127">врач-педиатр участковый</text:p>
          </table:table-cell>
          <table:table-cell table:style-name="TableCell128">
            <text:p text:style-name="P129">1 000 000</text:p>
          </table:table-cell>
        </table:table-row>
        <table:table-row table:style-name="TableRow130">
          <table:table-cell table:style-name="TableCell131" table:number-columns-spanned="5">
            <text:p text:style-name="P132">пункт 65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65</text:p>
          </table:table-cell>
          <table:table-cell table:style-name="TableCell136">
            <text:p text:style-name="P137">ГАУЗ СО "Сысертская центральная районная больница" (Свердловская область, г. Сысерть, ул. Коммуны, 71)</text:p>
          </table:table-cell>
          <table:table-cell table:style-name="TableCell138">
            <text:p text:style-name="P139">Фельдшерско-акушерский пункт с. Кадниково (Свердловская область, Сысертский район, <text:s text:c="23"/></text:p>
            <text:p text:style-name="P140">с. Кадниково, ул. Карла Маркса, 64)</text:p>
          </table:table-cell>
          <table:table-cell table:style-name="TableCell141">
            <text:p text:style-name="P142">медицинская сестра</text:p>
          </table:table-cell>
          <table:table-cell table:style-name="TableCell143">
            <text:p text:style-name="P144">750 000</text:p>
          </table:table-cell>
        </table:table-row>
        <table:table-row table:style-name="TableRow145">
          <table:table-cell table:style-name="TableCell146" table:number-columns-spanned="5">
            <text:p text:style-name="P147">пункт 66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66</text:p>
          </table:table-cell>
          <table:table-cell table:style-name="TableCell151">
            <text:p text:style-name="P152">ГАУЗ СО "Байкаловская центральная районная<text:s/>больница" (Свердловская область, Байкаловский район, с. Байкалово, ул. Клубная, 39)</text:p>
          </table:table-cell>
          <table:table-cell table:style-name="TableCell153">
            <text:p text:style-name="P154">Детская консультация (Свердловская область, Байкаловский район, с. Байкалово, ул. Клубная, 39)</text:p>
          </table:table-cell>
          <table:table-cell table:style-name="TableCell155">
            <text:p text:style-name="P156">врач-педиатр</text:p>
          </table:table-cell>
          <table:table-cell table:style-name="TableCell157">
            <text:p text:style-name="P158">1 500 000</text:p>
          </table:table-cell>
        </table:table-row>
        <table:table-row table:style-name="TableRow159">
          <table:table-cell table:style-name="TableCell160" table:number-columns-spanned="5">
            <text:p text:style-name="P161">пункт 72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72</text:p>
          </table:table-cell>
          <table:table-cell table:style-name="TableCell165">
            <text:p text:style-name="P166">ГАУЗ СО<text:s/>"Кировградская центральная городская больница" (Свердловская область, г. Кировград, ул. Свердлова, 41А)</text:p>
          </table:table-cell>
          <table:table-cell table:style-name="TableCell167">
            <text:p text:style-name="P168">Отделение скорой медицинской помощи (Свердловская область, г. Кировград, ул. Свердлова, 41, корпус А)</text:p>
          </table:table-cell>
          <table:table-cell table:style-name="TableCell169">
            <text:p text:style-name="P170">фельдшер скорой медицинской помощи</text:p>
          </table:table-cell>
          <table:table-cell table:style-name="TableCell171">
            <text:p text:style-name="P172">500 000</text:p>
          </table:table-cell>
        </table:table-row>
        <table:table-row table:style-name="TableRow173">
          <table:table-cell table:style-name="TableCell174" table:number-columns-spanned="5">
            <text:p text:style-name="P175">пункт<text:s/>96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96</text:p>
          </table:table-cell>
          <table:table-cell table:style-name="TableCell179">
            <text:p text:style-name="P180">ГАУЗ СО "Байкаловская центральная районная больница" (Свердловская область, Байкаловский район, с. Байкалово, ул. Клубная, 39)</text:p>
          </table:table-cell>
          <table:table-cell table:style-name="TableCell181">
            <text:p text:style-name="P182">Отделение скорой медицинской помощи (Свердловская область, Байкаловский район, с. Байкалово,<text:s text:c="26"/>ул. Клубная, 39)</text:p>
          </table:table-cell>
          <table:table-cell table:style-name="TableCell183">
            <text:p text:style-name="P184">фельдшер скорой медицинской помощи</text:p>
          </table:table-cell>
          <table:table-cell table:style-name="TableCell185">
            <text:p text:style-name="P186">750 000</text:p>
          </table:table-cell>
        </table:table-row>
        <table:table-row table:style-name="TableRow187">
          <table:table-cell table:style-name="TableCell188" table:number-columns-spanned="5">
            <text:p text:style-name="P189">пункт 97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97</text:p>
          </table:table-cell>
          <table:table-cell table:style-name="TableCell193">
            <text:p text:style-name="P194">ГАУЗ СО "Байкаловская центральная районная больница" (Свердловская область, Байкаловский район, с. Байкалово, ул. Клубная, 39)</text:p>
          </table:table-cell>
          <table:table-cell table:style-name="TableCell195">
            <text:p text:style-name="P196">Шадринский фельдшерско-акушерский пункт</text:p>
            <text:p text:style-name="P197">(Свердловская область, Байкаловский район, <text:s text:c="21"/></text:p>
            <text:p text:style-name="P198">с. Шадринка, ул. Энтузиастов, 4)</text:p>
          </table:table-cell>
          <table:table-cell table:style-name="TableCell199">
            <text:p text:style-name="P200">заведующий фельдшерско-акушерским пунктом - фельдшер</text:p>
          </table:table-cell>
          <table:table-cell table:style-name="TableCell201">
            <text:p text:style-name="P202">750 000</text:p>
          </table:table-cell>
        </table:table-row>
        <table:table-row table:style-name="TableRow203">
          <table:table-cell table:style-name="TableCell204" table:number-columns-spanned="5">
            <text:p text:style-name="P205">пункт 112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12</text:p>
          </table:table-cell>
          <table:table-cell table:style-name="TableCell209">
            <text:p text:style-name="P210">ГАУЗ СО<text:s/>"Североуральская центральная городская больница" (Свердловская область,</text:p>
            <text:p text:style-name="P211">г. Североуральск, ул. Ленина, 33)</text:p>
          </table:table-cell>
          <table:table-cell table:style-name="TableCell212">
            <text:p text:style-name="P213">Клинико-диагностическая лаборатория (Свердловская область, г. Североуральск, ул. Ленина, 33)</text:p>
          </table:table-cell>
          <table:table-cell table:style-name="TableCell214">
            <text:p text:style-name="P215">врач клинической лабораторной диагностики</text:p>
          </table:table-cell>
          <table:table-cell table:style-name="TableCell216">
            <text:p text:style-name="P217">1 000 000</text:p>
          </table:table-cell>
        </table:table-row>
        <table:table-row table:style-name="TableRow218">
          <table:table-cell table:style-name="TableCell219" table:number-columns-spanned="5">
            <text:p text:style-name="P220">пункт 114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14</text:p>
          </table:table-cell>
          <table:table-cell table:style-name="TableCell224">
            <text:p text:style-name="P225">ГАУЗ СО "Пышминская центральная районная больница" (Свердловская область, Пышминский городской округ, пгт. Пышма, пер. Комарова, 5)</text:p>
          </table:table-cell>
          <table:table-cell table:style-name="TableCell226">
            <text:p text:style-name="P227">Духовской фельдшерско-акушерский пункт (Свердловская область, Пышминский<text:s/>городской округ, д. Духовая,</text:p>
            <text:p text:style-name="P228">ул. Механизаторов, 26)<text:s/></text:p>
          </table:table-cell>
          <table:table-cell table:style-name="TableCell229">
            <text:p text:style-name="P230">заведующий фельдшерско-акушерского пункта - фельдшер</text:p>
          </table:table-cell>
          <table:table-cell table:style-name="TableCell231">
            <text:p text:style-name="P232">750 000</text:p>
          </table:table-cell>
        </table:table-row>
        <table:table-row table:style-name="TableRow233">
          <table:table-cell table:style-name="TableCell234" table:number-columns-spanned="5">
            <text:p text:style-name="P235">пункт 115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115</text:p>
          </table:table-cell>
          <table:table-cell table:style-name="TableCell239">
            <text:p text:style-name="P240">ГАУЗ СО "Пышминская центральная районная больница" (Свердловская область, Пышминский городской<text:s/>округ, пгт. Пышма, пер. Комарова, 5)</text:p>
          </table:table-cell>
          <table:table-cell table:style-name="TableCell241">
            <text:p text:style-name="P242">Отделение скорой медицинской помощи (Свердловская область, Пышминский городской округ, пгт. Пышма, переулок Комарова, 5)<text:s/></text:p>
          </table:table-cell>
          <table:table-cell table:style-name="TableCell243">
            <text:p text:style-name="P244">фельдшер скорой медицинской помощи</text:p>
          </table:table-cell>
          <table:table-cell table:style-name="TableCell245">
            <text:p text:style-name="P246">750 000</text:p>
          </table:table-cell>
        </table:table-row>
        <table:table-row table:style-name="TableRow247">
          <table:table-cell table:style-name="TableCell248" table:number-columns-spanned="5">
            <text:p text:style-name="P249">пункт 116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16</text:p>
          </table:table-cell>
          <table:table-cell table:style-name="TableCell253">
            <text:p text:style-name="P254">ГАУЗ СО<text:s/>"Свердловский областной онкологический диспансер" (Свердловская область,<text:s/></text:p>
            <text:p text:style-name="P255">г. Екатеринбург, ул. Соболева, 29)</text:p>
          </table:table-cell>
          <table:table-cell table:style-name="TableCell256">
            <text:p text:style-name="P257">Отделение паллиативной медицинской помощи (Свердловская область, Невьянский район,<text:s/></text:p>
            <text:p text:style-name="P258">пгт. Верх-Нейвинский, ул. 8 Марта, 16)</text:p>
          </table:table-cell>
          <table:table-cell table:style-name="TableCell259">
            <text:p text:style-name="P260">врач-терапевт</text:p>
          </table:table-cell>
          <table:table-cell table:style-name="TableCell261">
            <text:p text:style-name="P262">1 500 000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пункт 11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17</text:p>
          </table:table-cell>
          <table:table-cell table:style-name="TableCell270">
            <text:p text:style-name="P271">ГАУЗ СО "Нижнесергинская центральная районная больница" (Свердловская область,</text:p>
            <text:p text:style-name="P272">г. Нижние Серги, ул. Титова, 67)</text:p>
          </table:table-cell>
          <table:table-cell table:style-name="TableCell273">
            <text:p text:style-name="P274">Отделение скорой медицинской помощи № 1 (Свердловская область, г. Нижние Серги, ул. Титова, 67)</text:p>
          </table:table-cell>
          <table:table-cell table:style-name="TableCell275">
            <text:p text:style-name="P276">фельдшер скорой медицинской помощи</text:p>
          </table:table-cell>
          <table:table-cell table:style-name="TableCell277">
            <text:p text:style-name="P278">500 000</text:p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пункт 14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43</text:p>
          </table:table-cell>
          <table:table-cell table:style-name="TableCell286">
            <text:p text:style-name="P287">ГАУЗ СО "Городская больница ЗАТО Свободный" (Свердловская область, пгт. Свободный,<text:s/></text:p>
            <text:p text:style-name="P288">ул. Ленина, д.53)</text:p>
          </table:table-cell>
          <table:table-cell table:style-name="TableCell289">
            <text:p text:style-name="P290">Поликлиническое отделение (Свердловская область,<text:s/></text:p>
            <text:p text:style-name="P291">пгт. Свободный,<text:s/>ул. Ленина, д. 53)</text:p>
          </table:table-cell>
          <table:table-cell table:style-name="TableCell292">
            <text:p text:style-name="P293">врач-терапевт участковый</text:p>
          </table:table-cell>
          <table:table-cell table:style-name="TableCell294">
            <text:p text:style-name="P295">1 500 000</text:p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пункт 14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49</text:p>
          </table:table-cell>
          <table:table-cell table:style-name="TableCell303">
            <text:h text:style-name="P304" text:outline-level="1">ГАУЗ СО "Невьянская центральная районная больница" (Свердловская область, г. Невьянск, ул. Демьяна Бедного, 15А)</text:h>
          </table:table-cell>
          <table:table-cell table:style-name="TableCell305">
            <text:h text:style-name="P306" text:outline-level="1">Отделение скорой медицинской помощи <text:s/>(Свердловская область, г. Невьянск, ул. Демьяна Бедного, 15А)</text:h>
          </table:table-cell>
          <table:table-cell table:style-name="TableCell307">
            <text:h text:style-name="P308" text:outline-level="1">фельдшер скорой медицинской помощи</text:h>
          </table:table-cell>
          <table:table-cell table:style-name="TableCell309">
            <text:h text:style-name="P310" text:outline-level="1">500 000</text:h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пункт 16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67</text:p>
          </table:table-cell>
          <table:table-cell table:style-name="TableCell318">
            <text:p text:style-name="P319">ГАУЗ СО "Сысертская центральная районная больница" (Свердловская область, г. Сысерть, ул. Коммуны, 71)</text:p>
          </table:table-cell>
          <table:table-cell table:style-name="TableCell320">
            <text:p text:style-name="P321">Фельдшерско-акушерский пункт с. Абрамово<text:s/>(Свердловская область, Сысертский район<text:s/></text:p>
            <text:p text:style-name="P322">с. Абрамово, ул. Советская, 2)</text:p>
          </table:table-cell>
          <table:table-cell table:style-name="TableCell323">
            <text:p text:style-name="P324">заведующий фельдшерско-акушерского пункта - фельдшер</text:p>
          </table:table-cell>
          <table:table-cell table:style-name="TableCell325">
            <text:p text:style-name="P326">750 000</text:p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" style:parent-style-name="Верхнийколонтитул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8"><text:span text:style-name="T39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3-04-07T11:38:00Z</meta:creation-date>
    <dc:date>2023-10-10T07:15:00Z</dc:date>
    <meta:print-date>2023-10-10T07:13:00Z</meta:print-date>
    <meta:template xlink:href="Normal" xlink:type="simple"/>
    <meta:editing-cycles>145</meta:editing-cycles>
    <meta:editing-duration>PT50520S</meta:editing-duration>
    <meta:document-statistic meta:page-count="4" meta:paragraph-count="16" meta:word-count="1224" meta:character-count="8185" meta:row-count="58" meta:non-whitespace-character-count="6977"/>
  </office:meta>
</office:document-meta>
</file>